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20pt" style:font-size-asian="20pt"/>
    </style:style>
    <style:style style:name="P3"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4"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5"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6"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7"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8"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9"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10"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11"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12" style:parent-style-name="內文" style:family="paragraph">
      <style:paragraph-properties style:snap-to-layout-grid="false" fo:line-height="0.1388in" fo:margin-left="0.1111in" fo:text-inden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fo:color="#000000" fo:font-size="8pt" style:font-size-asian="8pt" style:font-size-complex="8pt" style:language-complex="hi" style:country-complex="IN"/>
    </style:style>
    <style:style style:name="P13" style:parent-style-name="本文" style:family="paragraph">
      <style:paragraph-properties style:snap-to-layout-grid="false" fo:text-align="justify"/>
    </style:style>
    <style:style style:name="T14"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15"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16"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17"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18"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19"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0"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1"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2"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3"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4"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5"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6"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7"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8"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29"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30"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31"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32"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T33" style:parent-style-name="預設段落字型" style:family="text">
      <style:text-properties style:font-name="標楷體" style:font-name-asian="標楷體" style:font-name-complex="細明體" fo:color="#000000" style:letter-kerning="false" fo:font-size="8pt" style:font-size-asian="8pt" style:font-size-complex="8pt" style:language-complex="hi" style:country-complex="IN"/>
    </style:style>
    <style:style style:name="P34" style:parent-style-name="本文" style:family="paragraph">
      <style:paragraph-properties style:snap-to-layout-grid="false" fo:text-align="justify" fo:line-height="0.3194in" fo:margin-left="0.3888in" fo:text-indent="-0.3888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本文" style:family="paragraph">
      <style:paragraph-properties style:snap-to-layout-grid="false" fo:text-align="justify" fo:line-height="0.3194in" fo:margin-left="0.3888in" fo:text-indent="-0.3888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本文" style:family="paragraph">
      <style:paragraph-properties style:snap-to-layout-grid="false" fo:text-align="justify" fo:line-height="0.3194in" fo:margin-left="0.6895in" fo:text-indent="-0.39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本文" style:family="paragraph">
      <style:paragraph-properties style:snap-to-layout-grid="false" fo:text-align="justify" fo:line-height="0.3194in" fo:margin-left="0.6895in" fo:text-indent="-0.393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本文" style:family="paragraph">
      <style:paragraph-properties style:snap-to-layout-grid="false" fo:text-align="justify" fo:line-height="0.3194in" fo:margin-left="0.6895in" fo:text-indent="-0.393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本文" style:family="paragraph">
      <style:paragraph-properties style:snap-to-layout-grid="false" fo:text-align="justify" fo:line-height="0.3194in" fo:margin-left="0.6895in" fo:text-indent="-0.393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本文" style:family="paragraph">
      <style:paragraph-properties style:snap-to-layout-grid="false" fo:text-align="justify" fo:line-height="0.3194in" fo:margin-left="0.3888in" fo:text-indent="-0.3888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本文" style:family="paragraph">
      <style:paragraph-properties style:snap-to-layout-grid="false" fo:text-align="justify" fo:line-height="0.3194in" fo:margin-left="0.3333in" fo:text-indent="0.4527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本文" style:family="paragraph">
      <style:paragraph-properties style:snap-to-layout-grid="false" fo:text-align="justify" fo:line-height="0.3194in" fo:margin-left="0.7222in" fo:text-indent="-0.3888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本文" style:family="paragraph">
      <style:paragraph-properties style:snap-to-layout-grid="false" fo:text-align="justify" fo:line-height="0.3194in" fo:margin-left="0.7222in" fo:text-indent="-0.3888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本文" style:family="paragraph">
      <style:paragraph-properties style:snap-to-layout-grid="false" fo:text-align="justify" fo:line-height="0.3194in" fo:margin-left="0.7222in" fo:text-indent="-0.3888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本文" style:family="paragraph">
      <style:paragraph-properties style:snap-to-layout-grid="false" fo:text-align="justify" fo:line-height="0.3194in" fo:margin-left="0.3333in" fo:text-indent="0.4527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本文" style:family="paragraph">
      <style:paragraph-properties style:snap-to-layout-grid="false" fo:text-align="justify" fo:line-height="0.3194in" fo:margin-left="0.4333in" fo:text-indent="-0.3937in">
        <style:tab-stops>
          <style:tab-stop style:type="left" style:position="0.1458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本文" style:family="paragraph">
      <style:paragraph-properties style:snap-to-layout-grid="false" fo:text-align="justify" fo:line-height="0.3194in" fo:margin-left="0.7222in" fo:text-indent="-0.3888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本文" style:family="paragraph">
      <style:paragraph-properties style:snap-to-layout-grid="false" fo:text-align="justify" fo:line-height="0.3194in" fo:margin-left="0.7222in" fo:text-indent="-0.3888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本文" style:family="paragraph">
      <style:paragraph-properties style:snap-to-layout-grid="false" fo:text-align="justify" fo:line-height="0.3194in" fo:margin-left="0.7222in" fo:text-indent="-0.3888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本文" style:family="paragraph">
      <style:paragraph-properties style:snap-to-layout-grid="false" fo:text-align="justify" fo:line-height="0.3194in" fo:margin-left="0.3333in" fo:text-indent="0.3944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本文" style:family="paragraph">
      <style:paragraph-properties style:snap-to-layout-grid="false" fo:text-align="justify" fo:line-height="0.3194in" fo:margin-left="0.7222in" fo:text-indent="-0.3888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本文" style:family="paragraph">
      <style:paragraph-properties style:snap-to-layout-grid="false" fo:text-align="justify" fo:line-height="0.3194in" fo:margin-left="0.7222in" fo:text-indent="-0.3888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 style:parent-style-name="本文" style:family="paragraph">
      <style:paragraph-properties style:snap-to-layout-grid="false" fo:text-align="justify" fo:line-height="0.3194in" fo:margin-left="0.3333in" fo:text-indent="0.3888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本文" style:family="paragraph">
      <style:paragraph-properties style:snap-to-layout-grid="false" fo:text-align="justify" fo:line-height="0.3194in" fo:margin-left="0.7222in" fo:text-indent="-0.3888in">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清單段落" style:family="paragraph">
      <style:paragraph-properties style:snap-to-layout-grid="false" fo:text-align="justify" fo:line-height="0.3194in" fo:margin-left="0.3208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清單段落" style:family="paragraph">
      <style:paragraph-properties style:snap-to-layout-grid="false" fo:text-align="justify" fo:line-height="0.3194in" fo:margin-left="0in" fo:text-indent="0.35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清單段落" style:family="paragraph">
      <style:paragraph-properties style:snap-to-layout-grid="false" fo:text-align="justify" fo:line-height="0.3194in" fo:margin-left="0in" fo:text-indent="0.35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 style:parent-style-name="清單段落" style:family="paragraph">
      <style:paragraph-properties style:snap-to-layout-grid="false" fo:text-align="justify" fo:line-height="0.3194in" fo:margin-left="0in" fo:text-indent="0.35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清單段落" style:family="paragraph">
      <style:paragraph-properties style:snap-to-layout-grid="false" fo:text-align="justify" fo:line-height="0.3194in" fo:margin-left="0in" fo:text-indent="0.35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清單段落" style:family="paragraph">
      <style:paragraph-properties style:snap-to-layout-grid="false" fo:text-align="justify" fo:line-height="0.3194in" fo:margin-left="0in" fo:text-indent="0.35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本文" style:family="paragraph">
      <style:paragraph-properties style:snap-to-layout-grid="false" fo:line-height="0.3194in" fo:margin-left="0.3888in" fo:text-indent="-0.3888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本文" style:family="paragraph">
      <style:paragraph-properties style:snap-to-layout-grid="false" fo:text-align="justify" fo:line-height="0.3194in" fo:margin-left="0.3333in" fo:text-indent="0.3555in">
        <style:tab-stops/>
      </style:paragraph-properties>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本文" style:family="paragraph">
      <style:paragraph-properties style:snap-to-layout-grid="false" fo:text-align="justify" fo:line-height="0.3194in" fo:margin-left="0.7222in" fo:text-indent="-0.3888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本文" style:family="paragraph">
      <style:paragraph-properties style:snap-to-layout-grid="false" fo:text-align="justify" fo:line-height="0.3194in" fo:margin-left="0.7222in" fo:text-indent="-0.3888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本文" style:family="paragraph">
      <style:paragraph-properties style:snap-to-layout-grid="false" fo:text-align="justify" fo:line-height="0.3194in" fo:margin-left="0.3888in" fo:text-indent="-0.3888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本文" style:family="paragraph">
      <style:paragraph-properties style:snap-to-layout-grid="false" fo:text-align="justify" fo:line-height="0.3194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本文" style:family="paragraph">
      <style:paragraph-properties style:snap-to-layout-grid="false" fo:text-align="justify" fo:line-height="0.3194in" fo:margin-left="0.7222in" fo:text-indent="-0.3888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 style:parent-style-name="本文" style:family="paragraph">
      <style:paragraph-properties style:snap-to-layout-grid="false" fo:text-align="justify" fo:line-height="0.3194in" fo:margin-left="0.9444in" fo:text-indent="-0.1944in">
        <style:tab-stops/>
      </style:paragraph-properties>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 style:parent-style-name="本文" style:family="paragraph">
      <style:paragraph-properties style:snap-to-layout-grid="false" fo:text-align="justify" fo:line-height="0.3194in" fo:margin-left="0.9444in" fo:text-indent="-0.1944in">
        <style:tab-stops/>
      </style:paragraph-properties>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 style:parent-style-name="本文" style:family="paragraph">
      <style:paragraph-properties style:snap-to-layout-grid="false" fo:text-align="justify" fo:line-height="0.3194in" fo:margin-left="0.9444in" fo:text-indent="-0.1944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本文" style:family="paragraph">
      <style:paragraph-properties style:snap-to-layout-grid="false" fo:text-align="justify" fo:line-height="0.3194in" fo:margin-left="0.7222in" fo:text-indent="-0.3888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本文" style:family="paragraph">
      <style:paragraph-properties style:snap-to-layout-grid="false" fo:text-align="justify" fo:line-height="0.3194in" fo:margin-left="0.7222in" fo:text-indent="-0.3888in">
        <style:tab-stops/>
      </style:paragraph-propertie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本文" style:family="paragraph">
      <style:paragraph-properties style:snap-to-layout-grid="false" fo:text-align="justify" fo:line-height="0.3194in" fo:margin-left="0.3888in" fo:text-indent="-0.3888in">
        <style:tab-stops/>
      </style:paragraph-propertie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本文" style:family="paragraph">
      <style:paragraph-properties style:snap-to-layout-grid="false" fo:text-align="justify" fo:line-height="0.3194in" fo:margin-left="0.7222in" fo:text-indent="-0.3888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本文" style:family="paragraph">
      <style:paragraph-properties style:snap-to-layout-grid="false" fo:text-align="justify" fo:line-height="0.3194in" fo:margin-left="0.7222in" fo:text-indent="-0.3888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本文" style:family="paragraph">
      <style:paragraph-properties style:snap-to-layout-grid="false" fo:text-align="justify" fo:line-height="0.3194in" fo:margin-left="0.7222in" fo:text-indent="-0.3888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本文" style:family="paragraph">
      <style:paragraph-properties style:snap-to-layout-grid="false" fo:text-align="justify" fo:line-height="0.3194in" fo:margin-left="0.7222in" fo:text-indent="-0.3888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本文" style:family="paragraph">
      <style:paragraph-properties style:snap-to-layout-grid="false" fo:text-align="justify" fo:line-height="0.3194in" fo:margin-left="0.7222in" fo:text-indent="-0.3888in">
        <style:tab-stops/>
      </style:paragraph-propertie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本文" style:family="paragraph">
      <style:paragraph-properties style:snap-to-layout-grid="false" fo:text-align="justify" fo:line-height="0.3194in" fo:margin-left="0.3888in" fo:text-indent="-0.3888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 style:parent-style-name="本文" style:family="paragraph">
      <style:paragraph-properties style:snap-to-layout-grid="false" fo:text-align="justify" fo:line-height="0.3194in" fo:margin-left="0.3888in" fo:text-indent="-0.3888in">
        <style:tab-stops/>
      </style:paragraph-properties>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本文" style:family="paragraph">
      <style:paragraph-properties style:snap-to-layout-grid="false" fo:text-align="justify" fo:line-height="0.3194in" fo:margin-left="0.3888in" fo:text-indent="-0.3888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本文" style:family="paragraph">
      <style:paragraph-properties style:snap-to-layout-grid="false" fo:text-align="justify" fo:line-height="0.3194in" fo:margin-left="0.3888in" fo:text-indent="-0.3888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 style:parent-style-name="本文" style:family="paragraph">
      <style:paragraph-properties style:snap-to-layout-grid="false" fo:text-align="justify" fo:line-height="0.3194in" fo:margin-left="0.7875in" fo:text-indent="-0.7875in">
        <style:tab-stops/>
      </style:paragraph-properties>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本文" style:family="paragraph">
      <style:paragraph-properties style:snap-to-layout-grid="false" fo:text-align="justify" fo:line-height="0.3194in" fo:margin-left="0.7875in" fo:text-indent="-0.7875in">
        <style:tab-stops/>
      </style:paragraph-properties>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本文" style:family="paragraph">
      <style:paragraph-properties style:snap-to-layout-grid="false" fo:text-align="justify" fo:line-height="0.3194in" fo:margin-left="0.7861in" fo:text-indent="-0.393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 style:parent-style-name="本文" style:family="paragraph">
      <style:paragraph-properties fo:widows="2" fo:orphans="2" style:snap-to-layout-grid="false" fo:text-align="justify" fo:line-height="0.3194in" fo:margin-left="0.3888in" fo:text-indent="-0.3888in">
        <style:tab-stops/>
      </style:paragraph-properties>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本文" style:family="paragraph">
      <style:paragraph-properties style:snap-to-layout-grid="false" fo:text-align="justify" fo:line-height="0.3194in" fo:margin-left="0.393in" fo:text-indent="-0.3944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本文" style:family="paragraph">
      <style:paragraph-properties style:snap-to-layout-grid="false" fo:text-align="justify" fo:line-height="0.3194in" fo:margin-left="0.7222in" fo:text-indent="-0.3888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 style:parent-style-name="本文" style:family="paragraph">
      <style:paragraph-properties style:snap-to-layout-grid="false" fo:text-align="justify" fo:line-height="0.3194in" fo:margin-left="0.7222in" fo:text-indent="-0.3888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本文" style:family="paragraph">
      <style:paragraph-properties style:snap-to-layout-grid="false" fo:text-align="justify" fo:line-height="0.3194in" fo:margin-left="0.7222in" fo:text-indent="-0.3888in">
        <style:tab-stops/>
      </style:paragraph-properties>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本文" style:family="paragraph">
      <style:paragraph-properties style:snap-to-layout-grid="false" fo:text-align="justify" fo:line-height="0.3194in" fo:margin-left="0.5833in" fo:text-indent="-0.5833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本文" style:family="paragraph">
      <style:paragraph-properties style:snap-to-layout-grid="false" fo:text-align="justify" fo:line-height="0.3194in" fo:margin-left="0.5902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本文" style:family="paragraph">
      <style:paragraph-properties style:snap-to-layout-grid="false" fo:text-align="justify" fo:line-height="0.3194in" fo:margin-left="0.5833in" fo:text-indent="-0.5833in">
        <style:tab-stops/>
      </style:paragraph-properties>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本文" style:family="paragraph">
      <style:paragraph-properties style:snap-to-layout-grid="false" fo:text-align="justify" fo:line-height="0.3194in" fo:margin-left="0.5902in" fo:text-indent="0.393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本文" style:family="paragraph">
      <style:paragraph-properties style:snap-to-layout-grid="false" fo:text-align="justify" fo:line-height="0.3194in" fo:margin-left="0.9833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9" style:parent-style-name="本文" style:family="paragraph">
      <style:paragraph-properties style:snap-to-layout-grid="false" fo:line-height="0.2777in"/>
    </style:style>
  </office:automatic-styles>
  <office:body>
    <office:text text:use-soft-page-breaks="true">
      <text:p text:style-name="P1">勞動部辦理天然災害臨時工作津貼作業要點</text:p>
      <text:p text:style-name="P3">1.中華民國96年1月31日行政院勞工委員會勞職業字第0960501112號令訂定發布全文13點；並自即日生效<text:s/></text:p>
      <text:p text:style-name="P4">2.中華民國96年9月5日行政院勞工委員會勞職業字第0960501917號令修正發布第12點條文；並自中華民國96年8月20日生效<text:s/></text:p>
      <text:p text:style-name="P5">3.中華民國98年9月4日行政院勞工委員會勞職業字第0980503240號令修正發布第4、7點條文；並自98年8月7日生效<text:s/></text:p>
      <text:p text:style-name="P6">4.中華民國99年9月30日行政院勞工委員會勞職業字第0990510183號令修正發布第4點條文；並自99年9月18日生效<text:s/></text:p>
      <text:p text:style-name="P7">5.中華民國99年12月29日行政院勞工委員會勞職業字第0990510225號令修正發布第12點條文；並自100年1月1日生效<text:s/></text:p>
      <text:p text:style-name="P8">6.中華民國100年11月18日行政院勞工委員會勞職業字第1000508244號令修正發布第12點條文；並自101年1月1日生效<text:s/></text:p>
      <text:p text:style-name="P9">7.中華民國102年2月26日行政院勞工委員會勞職業字第1020501093號令修正發布第3、4、12<text:s/>點條文；並自102年1月1日生效<text:s/></text:p>
      <text:p text:style-name="P10">8.中華民國103年5月22日勞動部勞動發法字第1031812982號令修正發布名稱及全文13點；並自103年2月17日生效（原名稱：行政院勞工委員會辦理天然災害災後就業服務作業要點）<text:s/></text:p>
      <text:p text:style-name="P11">9.中華民國104年5月26日勞動部勞動發就字第1040504025號令修正發布第2、3、4<text:s/>點條文；並自即日生效</text:p>
      <text:p text:style-name="P12">10.中華民國111年5月19日勞動部勞動發就字第11105067911號令修正發布第2～9、11～13點條文；並自即日生效</text:p>
      <text:p text:style-name="P13"><text:span text:style-name="T14">11</text:span><text:span text:style-name="T15">.</text:span><text:span text:style-name="T16">中華民國</text:span><text:span text:style-name="T17">11</text:span><text:span text:style-name="T18">3</text:span><text:span text:style-name="T19">年</text:span><text:span text:style-name="T20">7</text:span><text:span text:style-name="T21">月</text:span><text:span text:style-name="T22">2</text:span><text:span text:style-name="T23">5</text:span><text:span text:style-name="T24">日勞動部勞動發就</text:span><text:span text:style-name="T25">字第</text:span><text:span text:style-name="T26">1130510812</text:span><text:span text:style-name="T27">A</text:span><text:span text:style-name="T28">號令修正發布名稱及全文</text:span><text:span text:style-name="T29">1</text:span><text:span text:style-name="T30">2</text:span><text:span text:style-name="T31">點；</text:span><text:span text:style-name="T32">並自即日生效</text:span><text:span text:style-name="T33">（原名稱：勞動部辦理天然災害災後就業服務作業要點）</text:span></text:p>
      <text:p text:style-name="P34"><text:span text:style-name="T35">一、勞動部(以下簡稱本部)為提供天然災害造成之災後重建所需人力，及協助災區失業者儘速就業，特訂定本要點。</text:span></text:p>
      <text:p text:style-name="P36"><text:span text:style-name="T37">二、本要點用詞，定義如下：</text:span></text:p>
      <text:p text:style-name="P38"><text:span text:style-name="T39">(一)天然災害：指因遭受颱風、豪雨、地震或旱災造成之災害。遭受其他災害，致有就業協助必要者，得由本部專案認定之。</text:span></text:p>
      <text:p text:style-name="P40"><text:span text:style-name="T41">(二)災區失業者：指設籍、有一定事實可認定係居住於災區或工作於災區而失業，具有工作能力及工作意願，且目前無工作者。</text:span></text:p>
      <text:p text:style-name="P42"><text:span text:style-name="T43">(三)用人單位：指政府機關（構）或合法立案之非營利團體，並提出家園重建相關之臨時工作津貼用人申請，經本部勞動力發展署所屬分署(以下簡稱分署)審核通過者。但不包括政治團體及政黨。</text:span></text:p>
      <text:p text:style-name="P44"><text:span text:style-name="T45">(四)進用人員：指經推介並獲用人單位進用者。</text:span></text:p>
      <text:p text:style-name="P46"><text:span text:style-name="T47">三、分署應於本部通知或自行評估轄區內受災程度後，隨即啟動天然災害臨時工作津貼就業服務作業(以下簡稱就業服務作業)，並成立臨時任務編組；分署自行評估啟動就業服務作業者，應陳報本部備查。</text:span></text:p>
      <text:p text:style-name="P48"><text:span text:style-name="T49">分署辦理就業服務作業工作如下：</text:span></text:p>
      <text:p text:style-name="P50"><text:span text:style-name="T51">(一)就業服務作業啟動後四十八小時內，應洽其轄區各鄉(鎮、市、區)公所確定有必須緊急搶救、搶修之災害狀況，並有重建家園人力需求及就業協助之必要時，輔導用人單位提出臨時工作津貼用人申請。</text:span></text:p>
      <text:p text:style-name="P52"><text:span text:style-name="T53">(二)協請各鄉(鎮、市、區)公所提供受災戶名冊，並主動拜訪受災</text:span><text:soft-page-break/><text:span text:style-name="T54">戶，調查失業狀況，提供就業服務訊息。</text:span></text:p>
      <text:p text:style-name="P55"><text:span text:style-name="T56">(三)於災區就業服務據點設置窗口，受理災區失業者求職登記，並辦理就業推介。</text:span></text:p>
      <text:p text:style-name="P57"><text:span text:style-name="T58">直轄市、縣(市)政府視轄區內受災情形，得於第一項就業服務作業啟動後，依前項規定辦理就業服務作業，並由分署辦理補助事項。</text:span></text:p>
      <text:p text:style-name="P59"><text:span text:style-name="T60">四、災區失業者檢附下列各款文件，至公立就業服務機構辦理求職登記，得接受指派從事臨時工作津貼工作：</text:span></text:p>
      <text:p text:style-name="P61"><text:span text:style-name="T62">(一)國民身分證或其他足資證明身分之證件。</text:span></text:p>
      <text:p text:style-name="P63"><text:span text:style-name="T64">(二)無工作切結書。</text:span></text:p>
      <text:p text:style-name="P65"><text:span text:style-name="T66">(三)設籍、居住或工作於災區之證明。</text:span></text:p>
      <text:p text:style-name="P67"><text:span text:style-name="T68">前項災區失業者有下列情形之一，公立就業服務機構得優先指派其從事臨時工作津貼工作：</text:span></text:p>
      <text:p text:style-name="P69"><text:span text:style-name="T70">(一)因遭受天然災害，致家園、農作物受損、本人傷病或其家屬死亡或重傷。</text:span></text:p>
      <text:p text:style-name="P71"><text:span text:style-name="T72">(二)受僱於災區之事業單位，因受災致停業、歇業、關廠或其他相類之情形。</text:span></text:p>
      <text:p text:style-name="P73"><text:span text:style-name="T74">災區失業者有前項各款所定情形之一者，應向公立就業服務機構提出下列證明文件之一。但因情況急迫者，不在此限：</text:span></text:p>
      <text:p text:style-name="P75"><text:span text:style-name="T76">(一)鄉(鎮、市、區)公所或村(里)辦公處開立之房屋或漁船(筏)、</text:span></text:p>
      <text:p text:style-name="P77"><text:span text:style-name="T78"><text:s text:c="4"/>舢舨等受損證明。</text:span></text:p>
      <text:p text:style-name="P79"><text:span text:style-name="T80">(二)農業主管機關或相關單位開立之農作物受損證明。</text:span></text:p>
      <text:p text:style-name="P81"><text:span text:style-name="T82">(三)本人因天然災害致傷病之證明。</text:span></text:p>
      <text:p text:style-name="P83"><text:span text:style-name="T84">(四)家屬因天然災害致死亡或重傷之證明。</text:span></text:p>
      <text:p text:style-name="P85"><text:span text:style-name="T86">(五)災區事業單位開立載明離職事由之離職證明。</text:span></text:p>
      <text:p text:style-name="P87"><text:span text:style-name="T88">(六)其他經本部或分署專案認定之必要證明。</text:span></text:p>
      <text:p text:style-name="P89"><text:span text:style-name="T90">五、分署應評估天然災害實際狀況，並儘速審核用人單位所提臨時工作津貼用人申請，及辦理臨時工作津貼之審核、請領、發放及核銷等相關業務。</text:span></text:p>
      <text:soft-page-break/>
      <text:p text:style-name="P91"><text:span text:style-name="T92">前項臨時工作津貼用人申請經分署核定(以下簡稱用人核定案)後，由公立就業服務機構依下列規定，辦理推介勞工從事臨時工作津貼工作：</text:span></text:p>
      <text:p text:style-name="P93"><text:span text:style-name="T94">(一)應優先推介災區失業者至用人核定案之單位就業。</text:span></text:p>
      <text:p text:style-name="P95"><text:span text:style-name="T96">(二)前款災區失業者有不足額之情形時，得推介現有臨時工作、多元就業開發方案或培力就業計畫之候用人員。</text:span></text:p>
      <text:p text:style-name="P97"><text:span text:style-name="T98">六、用人單位於用人核定案執行期間，應辦理下列事項：</text:span></text:p>
      <text:p text:style-name="P99"><text:span text:style-name="T100">(一)代發臨時工作津貼，並為進用人員辦理參加勞工保險、勞工職業災害保險及全民健康保險。</text:span></text:p>
      <text:p text:style-name="P101"><text:span text:style-name="T102">(二)按月、按日或依分署所定期程，檢送下列文件向分署辦理臨時工作津貼與其他費用之請領及核銷事宜：</text:span></text:p>
      <text:p text:style-name="P103"><text:span text:style-name="T104">1.執行臨時工作津貼工作之派工紀錄，及領取臨時工作津貼者之出勤紀錄表。</text:span></text:p>
      <text:p text:style-name="P105"><text:span text:style-name="T106">2.經費印領清冊。</text:span></text:p>
      <text:p text:style-name="P107"><text:span text:style-name="T108">3.其他本部或分署規定之文件。</text:span></text:p>
      <text:p text:style-name="P109"><text:span text:style-name="T110">(三)進用人員之請假事宜，依用人單位規定辦理。</text:span></text:p>
      <text:p text:style-name="P111"><text:span text:style-name="T112">(四)進用人員有另行兼職之情形，應通知分署及公立就業服務機構。</text:span></text:p>
      <text:p text:style-name="P113"><text:span text:style-name="T114">七、依本要點領取臨時工作津貼者，其領取期間不併入下列規定所定合併領取之期間：</text:span></text:p>
      <text:p text:style-name="P115"><text:span text:style-name="T116">(一)就業促進津貼實施辦法第二十五條。</text:span></text:p>
      <text:p text:style-name="P117"><text:span text:style-name="T118">(二)就業保險促進就業實施辦法第四十條第二項。</text:span></text:p>
      <text:p text:style-name="P119"><text:span text:style-name="T120">(三)失業中高齡者及高齡者就業促進辦法第三十條。</text:span></text:p>
      <text:p text:style-name="P121"><text:span text:style-name="T122">(四)促進新住民就業補助作業要點第十一點。</text:span></text:p>
      <text:p text:style-name="P123"><text:span text:style-name="T124">(五)性侵害被害人就業促進補助作業要點第八點第二項。</text:span></text:p>
      <text:p text:style-name="P125"><text:span text:style-name="T126">八、進用人員有下列情形之一者，分署應不予發給臨時工作津貼；已發給者，經撤銷或廢止後，應以書面行政處分令其限期返還：</text:span></text:p>
      <text:p text:style-name="P127"><text:span text:style-name="T128"><text:s text:c="4"/>(一)不實申領。</text:span></text:p>
      <text:p text:style-name="P129"><text:span text:style-name="T130"><text:s text:c="4"/>(二)規避、妨礙或拒絕查核。</text:span></text:p>
      <text:p text:style-name="P131"><text:span text:style-name="T132"><text:s text:c="4"/>(三)同時領取就業保險法之失業給付。</text:span></text:p>
      <text:soft-page-break/>
      <text:p text:style-name="P133"><text:span text:style-name="T134"><text:s text:c="4"/>(四)於領取臨時工作津貼期間，有另行兼職之情形，經限期改正，屆期未改正。</text:span></text:p>
      <text:p text:style-name="P135"><text:span text:style-name="T136"><text:s text:c="4"/>(五)違反用人單位之指揮及規定，經用人單位通知分署停止其臨時工作津貼工作。</text:span></text:p>
      <text:p text:style-name="P137"><text:span text:style-name="T138">(六)其他違反本要點之規定。</text:span></text:p>
      <text:p text:style-name="P139"><text:span text:style-name="T140">九、本部、分署及公立就業服務機構得不定期派員至用人單位查核本要點執行情形。</text:span></text:p>
      <text:p text:style-name="P141"><text:span text:style-name="T142">十、用人單位有下列情形之一者，分署得撤銷或廢止其用人核定案，並以書面行政處分令其限期返還臨時工作津貼：</text:span></text:p>
      <text:p text:style-name="P143"><text:span text:style-name="T144">(一)規避、妨礙或拒絕查核。</text:span></text:p>
      <text:p text:style-name="P145"><text:span text:style-name="T146">(二)未依用人核定案內容或本要點規定執行，經限期改正，屆期未改正。</text:span></text:p>
      <text:p text:style-name="P147"><text:span text:style-name="T148">(三)違反勞工相關法令。</text:span></text:p>
      <text:p text:style-name="P149"><text:span text:style-name="T150">十一、本要點之臨時工作津貼發給基準，按中央主管機關公告之每小時基本工資核給，且一個月合計不超過月基本工資。</text:span></text:p>
      <text:p text:style-name="P151"><text:span text:style-name="T152"><text:s text:c="4"/>用人單位執行用人核定案之期間，及進用人員從事臨時工作津貼工作期間，由分署評估天然災害實際狀況予以核定，最長六個月。</text:span></text:p>
      <text:p text:style-name="P153"><text:span text:style-name="T154">十二、本要點所需經費由就業安定基金預算支應。</text:span></text:p>
      <text:p text:style-name="P155"><text:span text:style-name="T156">臨時工作津貼或補助之發給或終止，得視經費額度調整，並公告之。</text:span></text:p>
      <text:p text:style-name="P157"><text:span text:style-name="T158">本要點未規定事宜，依就業促進津貼實施辦法規定辦理。</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2字元" style:display-name="本文縮排 2 字元" style:family="text" style:parent-style-name="預設段落字型">
      <style:text-properties style:font-name-complex="Times New Roman" style:letter-kerning="true" fo:font-size="12pt" style:font-size-asian="12pt" style:font-size-complex="12pt"/>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style>
    <style:style style:name="頁首字元" style:display-name="頁首 字元" style:family="text" style:parent-style-name="預設段落字型">
      <style:text-properties style:font-name-complex="Times New Roman" style:letter-kerning="true"/>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WW_CharLFO2LVL1" style:display-name="WW_CharLFO2LVL1" style:family="text">
      <style:text-properties style:font-name-complex="Times New Roman"/>
    </style:style>
    <style:style style:name="WW_CharLFO2LVL2" style:display-name="WW_CharLFO2LVL2" style:family="text">
      <style:text-properties style:font-name-complex="Times New Roman"/>
    </style:style>
    <style:style style:name="WW_CharLFO2LVL3" style:display-name="WW_CharLFO2LVL3"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complex="Times New Roman"/>
    </style:style>
    <style:style style:name="WW_CharLFO3LVL2" style:display-name="WW_CharLFO3LVL2" style:family="text">
      <style:text-properties style:font-name-complex="Times New Roman"/>
    </style:style>
    <style:style style:name="WW_CharLFO3LVL3" style:display-name="WW_CharLFO3LVL3" style:family="text">
      <style:text-properties style:font-name-complex="Times New Roman"/>
    </style:style>
    <style:style style:name="WW_CharLFO3LVL4" style:display-name="WW_CharLFO3LVL4" style:family="text">
      <style:text-properties style:font-name-complex="Times New Roman"/>
    </style:style>
    <style:style style:name="WW_CharLFO3LVL5" style:display-name="WW_CharLFO3LVL5" style:family="text">
      <style:text-properties style:font-name-complex="Times New Roman"/>
    </style:style>
    <style:style style:name="WW_CharLFO3LVL6" style:display-name="WW_CharLFO3LVL6" style:family="text">
      <style:text-properties style:font-name-complex="Times New Roman"/>
    </style:style>
    <style:style style:name="WW_CharLFO3LVL7" style:display-name="WW_CharLFO3LVL7" style:family="text">
      <style:text-properties style:font-name-complex="Times New Roman"/>
    </style:style>
    <style:style style:name="WW_CharLFO3LVL8" style:display-name="WW_CharLFO3LVL8" style:family="text">
      <style:text-properties style:font-name-complex="Times New Roman"/>
    </style:style>
    <style:style style:name="WW_CharLFO3LVL9" style:display-name="WW_CharLFO3LVL9" style:family="text">
      <style:text-properties style:font-name-complex="Times New Roman"/>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WW_CharLFO6LVL1" style:display-name="WW_CharLFO6LVL1" style:family="text">
      <style:text-properties style:font-name-complex="Times New Roman"/>
    </style:style>
    <style:style style:name="WW_CharLFO6LVL2" style:display-name="WW_CharLFO6LVL2" style:family="text">
      <style:text-properties style:font-name-complex="Times New Roman"/>
    </style:style>
    <style:style style:name="WW_CharLFO6LVL3" style:display-name="WW_CharLFO6LVL3" style:family="text">
      <style:text-properties style:font-name-complex="Times New Roman"/>
    </style:style>
    <style:style style:name="WW_CharLFO6LVL4" style:display-name="WW_CharLFO6LVL4" style:family="text">
      <style:text-properties style:font-name-complex="Times New Roman"/>
    </style:style>
    <style:style style:name="WW_CharLFO6LVL5" style:display-name="WW_CharLFO6LVL5" style:family="text">
      <style:text-properties style:font-name-complex="Times New Roman"/>
    </style:style>
    <style:style style:name="WW_CharLFO6LVL6" style:display-name="WW_CharLFO6LVL6" style:family="text">
      <style:text-properties style:font-name-complex="Times New Roman"/>
    </style:style>
    <style:style style:name="WW_CharLFO6LVL7" style:display-name="WW_CharLFO6LVL7" style:family="text">
      <style:text-properties style:font-name-complex="Times New Roman"/>
    </style:style>
    <style:style style:name="WW_CharLFO6LVL8" style:display-name="WW_CharLFO6LVL8" style:family="text">
      <style:text-properties style:font-name-complex="Times New Roman"/>
    </style:style>
    <style:style style:name="WW_CharLFO6LVL9" style:display-name="WW_CharLFO6LVL9" style:family="text">
      <style:text-properties style:font-name-complex="Times New Roman"/>
    </style:style>
    <style:style style:name="WW_CharLFO7LVL1" style:display-name="WW_CharLFO7LVL1" style:family="text">
      <style:text-properties style:font-name-complex="Times New Roman" style:use-window-font-color="true"/>
    </style:style>
    <style:style style:name="WW_CharLFO7LVL2" style:display-name="WW_CharLFO7LVL2" style:family="text">
      <style:text-properties style:font-name-complex="Times New Roman"/>
    </style:style>
    <style:style style:name="WW_CharLFO7LVL3" style:display-name="WW_CharLFO7LVL3" style:family="text">
      <style:text-properties style:font-name-complex="Times New Roman"/>
    </style:style>
    <style:style style:name="WW_CharLFO7LVL4" style:display-name="WW_CharLFO7LVL4" style:family="text">
      <style:text-properties style:font-name-complex="Times New Roman"/>
    </style:style>
    <style:style style:name="WW_CharLFO7LVL5" style:display-name="WW_CharLFO7LVL5" style:family="text">
      <style:text-properties style:font-name-complex="Times New Roman"/>
    </style:style>
    <style:style style:name="WW_CharLFO7LVL6" style:display-name="WW_CharLFO7LVL6" style:family="text">
      <style:text-properties style:font-name-complex="Times New Roman"/>
    </style:style>
    <style:style style:name="WW_CharLFO7LVL7" style:display-name="WW_CharLFO7LVL7" style:family="text">
      <style:text-properties style:font-name-complex="Times New Roman"/>
    </style:style>
    <style:style style:name="WW_CharLFO7LVL8" style:display-name="WW_CharLFO7LVL8" style:family="text">
      <style:text-properties style:font-name-complex="Times New Roman"/>
    </style:style>
    <style:style style:name="WW_CharLFO7LVL9" style:display-name="WW_CharLFO7LVL9" style:family="text">
      <style:text-properties style:font-name-complex="Times New Roman"/>
    </style:style>
    <style:style style:name="WW_CharLFO1LVL1_1" style:display-name="WW_CharLFO1LVL1_1" style:family="text">
      <style:text-properties style:font-name-complex="Times New Roman"/>
    </style:style>
    <style:style style:name="WW_CharLFO1LVL2_1" style:display-name="WW_CharLFO1LVL2_1" style:family="text">
      <style:text-properties style:font-name-complex="Times New Roman"/>
    </style:style>
    <style:style style:name="WW_CharLFO1LVL3_1" style:display-name="WW_CharLFO1LVL3_1" style:family="text">
      <style:text-properties style:font-name-complex="Times New Roman"/>
    </style:style>
    <style:style style:name="WW_CharLFO1LVL4_1" style:display-name="WW_CharLFO1LVL4_1" style:family="text">
      <style:text-properties style:font-name-complex="Times New Roman"/>
    </style:style>
    <style:style style:name="WW_CharLFO1LVL5_1" style:display-name="WW_CharLFO1LVL5_1" style:family="text">
      <style:text-properties style:font-name-complex="Times New Roman"/>
    </style:style>
    <style:style style:name="WW_CharLFO1LVL6_1" style:display-name="WW_CharLFO1LVL6_1" style:family="text">
      <style:text-properties style:font-name-complex="Times New Roman"/>
    </style:style>
    <style:style style:name="WW_CharLFO1LVL7_1" style:display-name="WW_CharLFO1LVL7_1" style:family="text">
      <style:text-properties style:font-name-complex="Times New Roman"/>
    </style:style>
    <style:style style:name="WW_CharLFO1LVL8_1" style:display-name="WW_CharLFO1LVL8_1" style:family="text">
      <style:text-properties style:font-name-complex="Times New Roman"/>
    </style:style>
    <style:style style:name="WW_CharLFO1LVL9_1" style:display-name="WW_CharLFO1LVL9_1" style:family="text">
      <style:text-properties style:font-name-complex="Times New Roman"/>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2" style:display-name="本文縮排 2" style:family="paragraph" style:parent-style-name="本文">
      <style:paragraph-properties style:punctuation-wrap="simple" style:snap-to-layout-grid="false" fo:line-height="0.3611in" fo:margin-left="0.3944in" fo:text-indent="-0.3944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辦理天然災害臨時工作津貼作業要點</dc:title>
    <dc:description/>
    <dc:subject/>
    <meta:initial-creator>A7300037</meta:initial-creator>
    <dc:creator>王韋方</dc:creator>
    <meta:creation-date>2024-07-26T09:14:00Z</meta:creation-date>
    <dc:date>2024-07-26T09:15:00Z</dc:date>
    <meta:print-date>2024-07-26T09:14:00Z</meta:print-date>
    <meta:template xlink:href="Normal" xlink:type="simple"/>
    <meta:editing-cycles>2</meta:editing-cycles>
    <meta:editing-duration>PT60S</meta:editing-duration>
    <meta:document-statistic meta:page-count="4" meta:paragraph-count="5" meta:word-count="447" meta:character-count="2992" meta:row-count="21" meta:non-whitespace-character-count="2550"/>
  </office:meta>
</office:document-meta>
</file>